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fixed" style:font-charset="x-symbol"/>
    <style:font-face style:name="Wingdings 21" svg:font-family="'Wingdings 2'" style:font-adornments="Regular" style:font-pitch="fixed"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Georgia1" svg:font-family="Georgia" style:font-adornments="Regular" style:font-pitch="variable"/>
    <style:font-face style:name="Symbol1" svg:font-family="Symbol" style:font-adornments="Regular"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2" svg:font-family="Georgia"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eorgia" style:font-name-asian="Georgia2" style:font-name-complex="Georgia2"/>
    </style:style>
    <style:style style:name="P3" style:family="paragraph" style:parent-style-name="Standard">
      <style:text-properties style:font-name="Georgia" style:font-name-asian="Georgia2" style:font-name-complex="Georgia2" style:font-weight-complex="bold"/>
    </style:style>
    <style:style style:name="P4" style:family="paragraph" style:parent-style-name="Standard">
      <style:paragraph-properties fo:text-align="center" style:justify-single-word="false"/>
      <style:text-properties style:font-name="Georgia" style:font-name-asian="Georgia2" style:font-name-complex="Georgia2"/>
    </style:style>
    <style:style style:name="P5" style:family="paragraph" style:parent-style-name="Standard">
      <style:text-properties style:font-name="Georgia" fo:font-weight="bold" style:font-name-asian="Georgia2" style:font-weight-asian="bold" style:font-name-complex="Georgia2" style:font-weight-complex="bold"/>
    </style:style>
    <style:style style:name="P6" style:family="paragraph" style:parent-style-name="Standard">
      <style:paragraph-properties fo:text-align="center" style:justify-single-word="false">
        <style:tab-stops>
          <style:tab-stop style:position="7.4374in"/>
        </style:tab-stops>
      </style:paragraph-properties>
      <style:text-properties style:font-name="Georgia" fo:font-size="11pt" fo:font-weight="bold" style:font-name-asian="Book Antiqua1" style:font-size-asian="11pt" style:font-weight-asian="bold" style:font-name-complex="Book Antiqua1" style:font-size-complex="11pt" style:font-weight-complex="bold"/>
    </style:style>
    <style:style style:name="P7" style:family="paragraph" style:parent-style-name="Standard">
      <style:paragraph-properties fo:text-align="center" style:justify-single-word="false">
        <style:tab-stops>
          <style:tab-stop style:position="7.4374in"/>
        </style:tab-stops>
      </style:paragraph-properties>
      <style:text-properties style:font-name="Georgia" fo:font-size="11pt" fo:font-weight="bold" officeooo:rsid="00196d31" officeooo:paragraph-rsid="00196d31" style:font-name-asian="Book Antiqua1" style:font-size-asian="11pt" style:font-weight-asian="bold" style:font-name-complex="Book Antiqua1" style:font-size-complex="11pt" style:font-weight-complex="bold"/>
    </style:style>
    <style:style style:name="P8" style:family="paragraph" style:parent-style-name="Standard">
      <style:text-properties style:font-name="Georgia" fo:font-style="italic" style:text-underline-style="solid" style:text-underline-width="auto" style:text-underline-color="font-color" fo:font-weight="normal" officeooo:rsid="001223e5" officeooo:paragraph-rsid="001223e5" style:font-name-asian="Georgia2" style:font-style-asian="italic" style:font-weight-asian="normal" style:font-name-complex="Georgia2" style:font-style-complex="italic" style:font-weight-complex="normal"/>
    </style:style>
    <style:style style:name="P9" style:family="paragraph" style:parent-style-name="Standard">
      <style:text-properties style:font-name="Georgia" fo:font-style="italic" style:text-underline-style="solid" style:text-underline-width="auto" style:text-underline-color="font-color" style:font-name-asian="Georgia2" style:font-style-asian="italic" style:font-name-complex="Georgia2" style:font-style-complex="italic"/>
    </style:style>
    <style:style style:name="P10" style:family="paragraph" style:parent-style-name="Standard">
      <style:paragraph-properties fo:text-align="center" style:justify-single-word="false">
        <style:tab-stops>
          <style:tab-stop style:position="7.4374in"/>
        </style:tab-stops>
      </style:paragraph-properties>
      <style:text-properties style:font-name="Georgia" fo:font-size="10pt" fo:font-weight="normal" officeooo:rsid="00196d31" officeooo:paragraph-rsid="00196d31" style:font-name-asian="Georgia2" style:font-size-asian="10pt" style:font-weight-asian="normal" style:font-name-complex="Georgia2" style:font-size-complex="10pt" style:font-weight-complex="normal"/>
    </style:style>
    <style:style style:name="P11" style:family="paragraph" style:parent-style-name="Standard">
      <style:paragraph-properties fo:text-align="center" style:justify-single-word="false"/>
      <style:text-properties fo:font-size="11pt" fo:font-weight="bold" style:font-name-asian="Book Antiqua1" style:font-size-asian="11pt" style:font-weight-asian="bold" style:font-name-complex="Book Antiqua1" style:font-size-complex="11pt" style:font-weight-complex="bold"/>
    </style:style>
    <style:style style:name="P12" style:family="paragraph" style:parent-style-name="Standard">
      <style:text-properties officeooo:paragraph-rsid="001223e5"/>
    </style:style>
    <style:style style:name="P13" style:family="paragraph" style:parent-style-name="Standard">
      <style:text-properties style:font-name="Book Antiqua" fo:font-size="11pt" style:font-name-asian="Book Antiqua1" style:font-size-asian="11pt" style:font-name-complex="Book Antiqua1" style:font-size-complex="11pt"/>
    </style:style>
    <style:style style:name="P14"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style>
    <style:style style:name="P15"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text-properties style:font-name="Georgia" fo:font-size="6pt" style:font-name-asian="Georgia2" style:font-size-asian="6pt" style:font-name-complex="Georgia2" style:font-size-complex="6pt"/>
    </style:style>
    <style:style style:name="P16"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text-properties style:font-name="Georgia" fo:font-size="8pt" fo:font-weight="bold" style:font-name-asian="Georgia2" style:font-size-asian="8pt" style:font-weight-asian="bold" style:font-name-complex="Georgia2" style:font-size-complex="8pt" style:font-weight-complex="bold"/>
    </style:style>
    <style:style style:name="P17" style:family="paragraph" style:parent-style-name="Standard">
      <style:paragraph-properties fo:margin-left="0.5in" fo:margin-right="0in" fo:text-indent="0in" style:auto-text-indent="false"/>
      <style:text-properties fo:color="#000000" style:font-name="Georgia" style:font-name-asian="Georgia2" style:font-name-complex="Georgia2"/>
    </style:style>
    <style:style style:name="P18" style:family="paragraph" style:parent-style-name="List_20_Paragraph">
      <style:paragraph-properties fo:margin-left="0.5in" fo:margin-right="0in" fo:text-indent="0in" style:auto-text-indent="false"/>
      <style:text-properties fo:color="#000000" style:font-name="Georgia" style:font-name-asian="Georgia2" style:font-name-complex="Georgia2"/>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text-properties fo:color="#000000" style:font-name="Georgia" style:font-name-asian="Georgia2" style:font-name-complex="Georgia2"/>
    </style:style>
    <style:style style:name="P21" style:family="paragraph" style:parent-style-name="Standard" style:list-style-name="WWNum2">
      <style:text-properties style:font-name="Georgia" style:font-name-asian="Georgia2" style:font-name-complex="Georgia2"/>
    </style:style>
    <style:style style:name="P22" style:family="paragraph" style:parent-style-name="Standard" style:list-style-name="WWNum2">
      <style:paragraph-properties>
        <style:tab-stops>
          <style:tab-stop style:position="0in"/>
        </style:tab-stops>
      </style:paragraph-properties>
      <style:text-properties style:font-name="Georgia" style:font-name-asian="Georgia2" style:font-name-complex="Georgia2"/>
    </style:style>
    <style:style style:name="P23" style:family="paragraph" style:parent-style-name="Standard">
      <style:paragraph-properties fo:text-align="center" style:justify-single-word="false">
        <style:tab-stops>
          <style:tab-stop style:position="7.4374in"/>
        </style:tab-stops>
      </style:paragraph-properties>
      <style:text-properties style:font-name="Georgia" fo:font-size="10pt" fo:font-weight="normal" officeooo:rsid="00196d31" officeooo:paragraph-rsid="00196d31" style:font-name-asian="Georgia2" style:font-size-asian="10pt" style:font-weight-asian="normal" style:font-name-complex="Georgia2" style:font-size-complex="10pt" style:font-weight-complex="normal"/>
    </style:style>
    <style:style style:name="P24" style:family="paragraph" style:parent-style-name="List_20_Paragraph" style:list-style-name="WWNum1"/>
    <style:style style:name="P25" style:family="paragraph" style:parent-style-name="List_20_Paragraph" style:list-style-name="WWNum1">
      <style:text-properties fo:color="#000000" style:font-name="Georgia" fo:font-style="normal" style:text-underline-style="none" fo:font-weight="normal" officeooo:rsid="001223e5" officeooo:paragraph-rsid="001327ed" style:font-name-asian="Georgia2" style:font-style-asian="normal" style:font-weight-asian="normal" style:font-name-complex="Georgia2" style:font-style-complex="normal" style:font-weight-complex="normal"/>
    </style:style>
    <style:style style:name="P26" style:family="paragraph" style:parent-style-name="List_20_Paragraph" style:list-style-name="WWNum1">
      <style:text-properties fo:color="#000000" style:font-name="Georgia" style:font-name-asian="Georgia2" style:font-name-complex="Georgia2"/>
    </style:style>
    <style:style style:name="P27" style:family="paragraph" style:parent-style-name="List_20_Paragraph" style:list-style-name="WWNum1">
      <style:text-properties fo:font-style="normal" style:text-underline-style="none" fo:font-weight="normal" officeooo:rsid="001223e5" officeooo:paragraph-rsid="001327ed" style:font-style-asian="normal" style:font-weight-asian="normal" style:font-style-complex="normal" style:font-weight-complex="normal"/>
    </style:style>
    <style:style style:name="P28" style:family="paragraph" style:parent-style-name="List_20_Paragraph" style:list-style-name="WWNum1">
      <style:text-properties style:font-name="Georgia" style:font-name-asian="Georgia2" style:font-name-complex="Georgia2"/>
    </style:style>
    <style:style style:name="P29" style:family="paragraph" style:parent-style-name="List_20_Paragraph" style:list-style-name="WWNum2">
      <style:paragraph-properties>
        <style:tab-stops>
          <style:tab-stop style:position="7.4374in"/>
        </style:tab-stops>
      </style:paragraph-properties>
      <style:text-properties style:font-name="Georgia" style:font-name-asian="Georgia2" style:font-name-complex="Georgia2"/>
    </style:style>
    <style:style style:name="T1" style:family="text">
      <style:text-properties style:font-name="Georgia" fo:font-size="18pt" fo:font-weight="bold" style:font-name-asian="Book Antiqua1" style:font-size-asian="18pt" style:font-weight-asian="bold" style:font-name-complex="Book Antiqua1" style:font-size-complex="18pt" style:font-weight-complex="bold"/>
    </style:style>
    <style:style style:name="T2" style:family="text">
      <style:text-properties style:font-name="Georgia" fo:font-size="8pt" style:font-name-asian="Georgia2" style:font-size-asian="8pt" style:font-name-complex="Georgia2" style:font-size-complex="8pt"/>
    </style:style>
    <style:style style:name="T3" style:family="text">
      <style:text-properties style:font-name="Georgia" fo:font-size="9pt" style:font-name-asian="Georgia2" style:font-size-asian="9pt" style:font-name-complex="Georgia2" style:font-size-complex="9pt"/>
    </style:style>
    <style:style style:name="T4" style:family="text">
      <style:text-properties style:font-name="Georgia" fo:font-size="12pt" fo:font-weight="bold" style:font-name-asian="Georgia2" style:font-size-asian="12pt" style:font-weight-asian="bold" style:font-name-complex="Georgia2" style:font-size-complex="12pt" style:font-weight-complex="bold"/>
    </style:style>
    <style:style style:name="T5" style:family="text">
      <style:text-properties style:font-name="Georgia" fo:font-size="12pt" fo:font-weight="bold" officeooo:rsid="00146e34" style:font-name-asian="Georgia2" style:font-size-asian="12pt" style:font-weight-asian="bold" style:font-name-complex="Georgia2" style:font-size-complex="12pt" style:font-weight-complex="bold"/>
    </style:style>
    <style:style style:name="T6" style:family="text">
      <style:text-properties style:font-name="Georgia" style:font-name-asian="Georgia2" style:font-name-complex="Georgia2"/>
    </style:style>
    <style:style style:name="T7" style:family="text">
      <style:text-properties style:font-name="Georgia" officeooo:rsid="001223e5" style:font-name-asian="Georgia2" style:font-name-complex="Georgia2"/>
    </style:style>
    <style:style style:name="T8" style:family="text">
      <style:text-properties style:font-name="Georgia" officeooo:rsid="00179677" style:font-name-asian="Georgia2" style:font-name-complex="Georgia2"/>
    </style:style>
    <style:style style:name="T9" style:family="text">
      <style:text-properties style:font-name="Georgia" fo:font-weight="bold" style:font-name-asian="Georgia2" style:font-weight-asian="bold" style:font-name-complex="Georgia2" style:font-weight-complex="bold"/>
    </style:style>
    <style:style style:name="T10" style:family="text">
      <style:text-properties style:font-name="Georgia" fo:font-weight="bold" officeooo:rsid="001223e5" style:font-name-asian="Georgia2" style:font-weight-asian="bold" style:font-name-complex="Georgia2" style:font-weight-complex="bold"/>
    </style:style>
    <style:style style:name="T11" style:family="text">
      <style:text-properties fo:color="#000000" style:font-name="Georgia" fo:font-size="9pt" style:text-underline-style="none" style:font-name-asian="Georgia2" style:font-size-asian="9pt" style:font-name-complex="Georgia2" style:font-size-complex="9pt"/>
    </style:style>
    <style:style style:name="T12" style:family="text">
      <style:text-properties fo:color="#000000" style:font-name="Georgia" fo:font-size="9pt" style:text-underline-style="none" officeooo:rsid="0011ebf5" style:font-name-asian="Georgia2" style:font-size-asian="9pt" style:font-name-complex="Georgia2" style:font-size-complex="9pt"/>
    </style:style>
    <style:style style:name="T13" style:family="text">
      <style:text-properties fo:color="#000000" style:font-name="Georgia" fo:font-weight="normal" style:font-name-asian="Georgia2" style:font-weight-asian="normal" style:font-name-complex="Georgia2" style:font-weight-complex="normal"/>
    </style:style>
    <style:style style:name="T14" style:family="text">
      <style:text-properties fo:color="#000000" style:font-name="Georgia" fo:font-weight="normal" officeooo:rsid="00179677" style:font-name-asian="Georgia2" style:font-weight-asian="normal" style:font-name-complex="Georgia2" style:font-weight-complex="normal"/>
    </style:style>
    <style:style style:name="T15" style:family="text">
      <style:text-properties fo:color="#000000" style:font-name="Georgia" style:font-name-asian="Georgia2" style:font-name-complex="Georgia2"/>
    </style:style>
    <style:style style:name="T16" style:family="text">
      <style:text-properties fo:color="#000000" style:font-name="Georgia" officeooo:rsid="001468ba" style:font-name-asian="Georgia2" style:font-name-complex="Georgia2"/>
    </style:style>
    <style:style style:name="T17" style:family="text">
      <style:text-properties fo:color="#000000" style:font-name="Georgia" officeooo:rsid="00179677" style:font-name-asian="Georgia2" style:font-name-complex="Georgia2"/>
    </style:style>
    <style:style style:name="T18" style:family="text">
      <style:text-properties style:text-position="super 58%" style:font-name="Georgia" style:font-name-asian="Georgia2" style:font-name-complex="Georgi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Daniel Edward Bowling</text:span><text:span text:style-name="T2"> </text:span></text:p>
      <text:p text:style-name="P1"><text:span text:style-name="T3">240-972-2210 | </text:span><text:a xlink:type="simple" xlink:href="mailto:danielbowling424@msn.com" text:style-name="ListLabel_20_222" text:visited-style-name="ListLabel_20_222"><text:span text:style-name="Internet_20_link"><text:span text:style-name="T11">danielbowling424@msn.com</text:span></text:span></text:a><text:span text:style-name="Internet_20_link"><text:span text:style-name="T11"> | </text:span></text:span><text:span text:style-name="Internet_20_link"><text:span text:style-name="T12">http://</text:span></text:span><text:span text:style-name="Internet_20_link"><text:span text:style-name="T11">swagg.</text:span></text:span><text:span text:style-name="Internet_20_link"><text:span text:style-name="T12">net</text:span></text:span><text:span text:style-name="Internet_20_link"><text:span text:style-name="T11">/me</text:span></text:span></text:p>
      <text:p text:style-name="P16"><text:s/></text:p>
      <text:p text:style-name="P14"><text:span text:style-name="T4">Experienced Linux/</text:span><text:span text:style-name="T5">UNIX</text:span><text:span text:style-name="T4"> Administrator</text:span></text:p>
      <text:p text:style-name="P15"/>
      <text:p text:style-name="P6">Certifications</text:p>
      <text:p text:style-name="P2"/>
      <text:p text:style-name="P4">CompTIA Linux+ (Career ID: COMP001020213230)</text:p>
      <text:p text:style-name="P1"><text:span text:style-name="T6">CompTIA A+ ce (</text:span><text:bookmark-start text:name="__DdeLink__160_68542620"/><text:span text:style-name="T6">Career ID: COMP001020213230)</text:span><text:bookmark-end text:name="__DdeLink__160_68542620"/></text:p>
      <text:p text:style-name="P4">CompTIA Network+ ce (Career ID: COMP001020213230)</text:p>
      <text:p text:style-name="P4">CompTIA Security+ ce (Career ID: COMP001020213230)</text:p>
      <text:p text:style-name="P4">ITIL Foundation 2011 Edition (Candidate 941680)</text:p>
      <text:p text:style-name="P11"/>
      <text:p text:style-name="P7">Security Clearance</text:p>
      <text:p text:style-name="P10"/>
      <text:p text:style-name="P10">DoD Secret (active)</text:p>
      <text:p text:style-name="P11"/>
      <text:p text:style-name="P6">Professional Experience</text:p>
      <text:p text:style-name="P13"><text:s/></text:p>
      <text:p text:style-name="P12"><text:span text:style-name="T10">Akamai Technologies</text:span><text:span text:style-name="T6"> – </text:span><text:span text:style-name="T7">Reston, VA</text:span><text:span text:style-name="T6"> – </text:span><text:span text:style-name="T7">6/19</text:span><text:span text:style-name="T6"> </text:span><text:span text:style-name="T8">to</text:span><text:span text:style-name="T6"> present</text:span></text:p>
      <text:p text:style-name="P8">Solutions Architect</text:p>
      <text:list xml:id="list1272593446" text:style-name="WWNum1">
        <text:list-item>
          <text:p text:style-name="P25">Partners with customers to understand their technical and business needs to ensure customer success</text:p>
        </text:list-item>
        <text:list-item>
          <text:p text:style-name="P27"><text:span text:style-name="T15">Work</text:span><text:span text:style-name="T16">s</text:span><text:span text:style-name="T15"> closely with Akamai and customer teams to design the best solutions and implementation plans</text:span></text:p>
        </text:list-item>
        <text:list-item>
          <text:p text:style-name="P27"><text:span text:style-name="T15">Collaborat</text:span><text:span text:style-name="T16">es</text:span><text:span text:style-name="T15"> with Professional Service team members to implement and execute best practice solutions for our customers</text:span></text:p>
        </text:list-item>
        <text:list-item>
          <text:p text:style-name="P27"><text:span text:style-name="T16">Acts as</text:span><text:span text:style-name="T15"> an integral part of testing and live deployment of our solutions to ensure a smooth and timely integration for the customer</text:span></text:p>
        </text:list-item>
        <text:list-item>
          <text:p text:style-name="P27"><text:span text:style-name="T15">Own</text:span><text:span text:style-name="T16">s</text:span><text:span text:style-name="T15"> the technical aspects of solution delivery and ongoing support to configure, debug, document, test, go live and proactively identify and mitigate risks</text:span></text:p>
        </text:list-item>
        <text:list-item>
          <text:p text:style-name="P27"><text:span text:style-name="T15">Participat</text:span><text:span text:style-name="T16">es</text:span><text:span text:style-name="T15"> on internal projects to contribute to best practices, improving the quality of Akamai’s integrations</text:span></text:p>
        </text:list-item>
        <text:list-item>
          <text:p text:style-name="P25">Performs several TLS/SSL related tasks, e.g. analyzing existing certificates or certificate signing requests (CSRs) via openssl || LibreSSL, cutting new CSRs and verifying various fields (SAN, CN and/or modulus) of certificates returned by certificate authorities (CA)</text:p>
        </text:list-item>
        <text:list-item>
          <text:p text:style-name="P27"><text:span text:style-name="T15">Writes custom scripts for UNIX (MacOS) </text:span><text:span text:style-name="T17">and</text:span><text:span text:style-name="T15"> GNU+Linux (ScientificLinux/RHEL &amp;&amp; Ubuntu LTS) environments - sh, bash, Perl, sed, and awk</text:span></text:p>
        </text:list-item>
        <text:list-item>
          <text:p text:style-name="P25">Maintains and debugs exiting shell scripts and custom configuration files</text:p>
        </text:list-item>
        <text:list-item>
          <text:p text:style-name="P25">Writes custom configuration files in XML and JSON</text:p>
        </text:list-item>
        <text:list-item>
          <text:p text:style-name="P25">Leverages APIs (via HTTP) exposed by globally-scaled CDN platform via command-line tools (curl || httpie) or custom Perl scripts</text:p>
        </text:list-item>
        <text:list-item>
          <text:p text:style-name="P25">Performs in-depth TCP/IP troubleshooting and traffic analysis with tcpdump &amp;&amp; Wireshark</text:p>
        </text:list-item>
        <text:list-item>
          <text:p text:style-name="P25">Parses log files with command-line tools such as Perl (one-liners), grep, sed, cut and awk in addition to browser-based tools (internally developed CGI scripts)</text:p>
        </text:list-item>
        <text:list-item>
          <text:p text:style-name="P25">Configures and troubleshoots single sign-on (SSO) via custom soultions (client SSL certificates, headers and cookies) as well as open-source/industry standard SAML &amp;&amp; ADFS (Microsoft ActiveDirectory Federation Service)</text:p>
        </text:list-item>
        <text:list-item>
          <text:p text:style-name="P25">Constructs basic MySQL/MariaDB-compatible SQL queries</text:p>
        </text:list-item>
        <text:list-item>
          <text:p text:style-name="P25">Maintains basic working knowledge of web development technologies such as CGI scripting, Javascript, HTML and CSS</text:p>
        </text:list-item>
      </text:list>
      <text:p text:style-name="P5"/>
      <text:p text:style-name="Standard"><text:span text:style-name="T9">Walter Reed National Military Medical Center/STS Systems Integration</text:span><text:span text:style-name="T6"> – Bethesda, MD – 9/18 </text:span><text:span text:style-name="T8">to</text:span><text:span text:style-name="T6"> </text:span><text:span text:style-name="T7">5/19</text:span></text:p>
      <text:p text:style-name="P9">Network Engineer</text:p>
      <text:list xml:id="list170949061601327" text:continue-numbering="true" text:style-name="WWNum1">
        <text:list-item>
          <text:p text:style-name="P24"><text:span text:style-name="T13">Survey</text:span><text:span text:style-name="T14">ed</text:span><text:span text:style-name="T13"> performance needs and goals of LAN/WAN users</text:span></text:p>
        </text:list-item>
        <text:list-item>
          <text:p text:style-name="P24"><text:span text:style-name="T13">Interface</text:span><text:span text:style-name="T14">d</text:span><text:span text:style-name="T13"> with users, consultants, technical teams, and vendors for maximum guidance in determining the most appropriate type of hardware installation</text:span></text:p>
        </text:list-item>
        <text:list-item>
          <text:p text:style-name="P24"><text:span text:style-name="T13">Help</text:span><text:span text:style-name="T14">ed</text:span><text:span text:style-name="T13"> design, spec, and document LAN configurations according to user needs, utilizing outside support resources as appropriate</text:span></text:p>
        </text:list-item>
        <text:list-item>
          <text:p text:style-name="P24"><text:span text:style-name="T13">Help</text:span><text:span text:style-name="T14">ed</text:span><text:span text:style-name="T13"> install and customize LAN/WAN devices to maximize the security and speed of the communications backbone</text:span></text:p>
        </text:list-item>
        <text:list-item>
          <text:p text:style-name="P24"><text:span text:style-name="T13">Utilize</text:span><text:span text:style-name="T14">d</text:span><text:span text:style-name="T13"> network performance monitoring tools to review status of monitored network devices to identify any potential capacity needs and Fault Management Alerts based on configured thresholds</text:span></text:p>
        </text:list-item>
        <text:list-item>
          <text:p text:style-name="P24"><text:span text:style-name="T13">Work</text:span><text:span text:style-name="T14">ed</text:span><text:span text:style-name="T13"> as part of network technical support team and coordinate with System Administrators and Information Assurance SME</text:span></text:p>
        </text:list-item>
        <text:list-item>
          <text:p text:style-name="P24"><text:soft-page-break/><text:span text:style-name="T13">Maintain</text:span><text:span text:style-name="T14">ed</text:span><text:span text:style-name="T13"> network device configuration and processes according to DOD Policies and STIG requirements for any ATO and IV&amp;V security review</text:span></text:p>
        </text:list-item>
        <text:list-item>
          <text:p text:style-name="P24"><text:span text:style-name="T13">Develop</text:span><text:span text:style-name="T14">ed</text:span><text:span text:style-name="T13"> and monitor</text:span><text:span text:style-name="T14">ed</text:span><text:span text:style-name="T13"> appropriate security procedures to safeguard network infrastructure from physical harm and malicious exploits, unauthorized users, and damage to data</text:span></text:p>
        </text:list-item>
        <text:list-item>
          <text:p text:style-name="P24"><text:span text:style-name="T13">Review</text:span><text:span text:style-name="T14">ed</text:span><text:span text:style-name="T13"> Network and System transaction logs</text:span></text:p>
        </text:list-item>
        <text:list-item>
          <text:p text:style-name="P24"><text:span text:style-name="T13">Perform</text:span><text:span text:style-name="T14">ed</text:span><text:span text:style-name="T13"> configuration backup and auditing process when change is performed on any network device</text:span></text:p>
        </text:list-item>
        <text:list-item>
          <text:p text:style-name="P24"><text:span text:style-name="T13">Perform</text:span><text:span text:style-name="T14">ed</text:span><text:span text:style-name="T13"> device port review as needed to ensure all ports are authorized and secure</text:span></text:p>
        </text:list-item>
        <text:list-item>
          <text:p text:style-name="P24"><text:span text:style-name="T13">Provide</text:span><text:span text:style-name="T14">d</text:span><text:span text:style-name="T13"> customer support to resolve issues submitted to the IT ticketing system</text:span></text:p>
        </text:list-item>
      </text:list>
      <text:p text:style-name="P18"/>
      <text:p text:style-name="Standard"><text:span text:style-name="T9">Mine Safety and Health Administration (MSHA)/Futron Inc.</text:span><text:span text:style-name="T6"> – Arlington, VA – 2/17 </text:span><text:span text:style-name="T8">to</text:span><text:span text:style-name="T6"> 8/18</text:span></text:p>
      <text:p text:style-name="P9">UC Technician</text:p>
      <text:list xml:id="list170949612425044" text:continue-numbering="true" text:style-name="WWNum1">
        <text:list-item>
          <text:p text:style-name="P26">System administrator for MSHA’s VTC (Video Teleconferencing) network including 4x Linux servers (3.x and 4.x kernel), 1 Windows 2012 R2 server, 2 Cisco Multipoint Control Units (MCU) which act as bridges for VTC call bridging, 1 Polycom endpoint, and roughly 100 Cisco endpoints running either Cisco’s TC or CE firmware</text:p>
        </text:list-item>
        <text:list-item>
          <text:p text:style-name="P26">Performs device hardening where applicable to fulfill guidelines passed down from the Information Security Office (ISO), such as disabling unused services such as Telnet, disabling old or unused accounts, VTC calling privacy settings, ensuring no default username passwords exists</text:p>
        </text:list-item>
        <text:list-item>
          <text:p text:style-name="P26">Documents all aspects of the MSHA VTC network such as the actual topography itself (using MS Visio) to brief one-page guides for end-users wishing to place a VTC call</text:p>
        </text:list-item>
        <text:list-item>
          <text:p text:style-name="P26">Performs regular health-checks for all devices and their peripherals such as cameras or microphones through the web console of the devices themselves and also system-wide through Tandberg Management Server (now Cisco-owned, TMS)</text:p>
        </text:list-item>
        <text:list-item>
          <text:p text:style-name="P26">Applies system-wide firmware/software upgrades to prevent potential software bugs</text:p>
        </text:list-item>
        <text:list-item>
          <text:p text:style-name="P26">Opens Cisco TAC tickets when escalation is necessary to resolve hardware failures</text:p>
        </text:list-item>
        <text:list-item>
          <text:p text:style-name="P26">Regularly performs complex tasks in a command-line environment (sh, bash, and csh) and some scripting (sh, bash) to automate mundane or repetitive tasks</text:p>
        </text:list-item>
        <text:list-item>
          <text:p text:style-name="P26">Installs and configures equipment for engineers’ lab environment, e.g. Catalyst switches, Cisco Unified Communications Manager 10.5 (CUCM or formerly CallManager), VMware ESXi 6.x hypervisor, various Cisco IP phones</text:p>
        </text:list-item>
        <text:list-item>
          <text:p text:style-name="P26">Assists with telephony issues as-needed including voicemail PIN resets via Cisco Unity to opening trouble tickets with telephone companies servicing the various field offices</text:p>
        </text:list-item>
        <text:list-item>
          <text:p text:style-name="P26">Assists ISO and the DoL Office of the Chief Information Officer (OCIO) as-needed for tasks ranging from drafting documentation, planning upgrades, migrating network nodes off of legacy leased lines to current production intranet, troubleshooting lightweight access points (LAP), imaging and deploying 1,000+ Windows 10 “Surface Pro” tablets</text:p>
        </text:list-item>
      </text:list>
      <text:p text:style-name="P5"/>
      <text:p text:style-name="Standard"><text:span text:style-name="T9">US Marine Corps/Hewlett-Packard Enterprise/Artech</text:span><text:span text:style-name="T6"> – Pentagon – 4/16 </text:span><text:span text:style-name="T8">to</text:span><text:span text:style-name="T6"> 2/17</text:span></text:p>
      <text:p text:style-name="P9">Help Desk – Mid-Level</text:p>
      <text:list xml:id="list170947858535590" text:continue-numbering="true" text:style-name="WWNum1">
        <text:list-item>
          <text:p text:style-name="P26">Created, moved, and modified user accounts in Active Directory</text:p>
        </text:list-item>
        <text:list-item>
          <text:p text:style-name="P20">Created, moved, and modified user mail-boxes via Exchange Console</text:p>
        </text:list-item>
        <text:list-item>
          <text:p text:style-name="P20">Edited and submitted documents to notify end-users of planned network outages or other upcoming IT projects</text:p>
        </text:list-item>
        <text:list-item>
          <text:p text:style-name="P20">Responded to IT Help Desk phone calls and email inbox</text:p>
        </text:list-item>
        <text:list-item>
          <text:p text:style-name="P20">Supported users remotely via Remote Desktop and Remote Assistance</text:p>
        </text:list-item>
        <text:list-item>
          <text:p text:style-name="P20">Created Incident and Work Order tickets in Remedy (browser based)</text:p>
        </text:list-item>
        <text:list-item>
          <text:p text:style-name="P20">Managed ticket queue at night reassigning tickets to the proper queue or resolving/closing tickets as needed </text:p>
        </text:list-item>
        <text:list-item>
          <text:p text:style-name="P20">Ensured all tickets are addressed within the time windows outlined in the SLA (Service Level Agreement)</text:p>
        </text:list-item>
        <text:list-item>
          <text:p text:style-name="P20">Composed and sent emails regarding outages, enterprise-wide issues, or VIP tickets as needed</text:p>
        </text:list-item>
      </text:list>
      <text:p text:style-name="P17"/>
      <text:p text:style-name="Standard"><text:span text:style-name="T9">Navy OJAG/CompQsoft</text:span><text:span text:style-name="T6"> – Washington Navy Yard, DC - 6/15 to 12/15</text:span></text:p>
      <text:p text:style-name="P9">Customer Technical Representative (CTR)</text:p>
      <text:list xml:id="list170947713023618" text:continue-numbering="true" text:style-name="WWNum1">
        <text:list-item>
          <text:p text:style-name="P26">Requested new user accounts</text:p>
        </text:list-item>
        <text:list-item>
          <text:p text:style-name="P20">Installed and troubleshoot printers and government furnished laptops</text:p>
        </text:list-item>
        <text:list-item>
          <text:p text:style-name="P20">Responded to OJAG IT Help Desk phones and email inbox</text:p>
        </text:list-item>
        <text:list-item>
          <text:p text:style-name="P20">Troubleshoot video teleconferencing (VTC) equipment</text:p>
        </text:list-item>
        <text:list-item>
          <text:p text:style-name="P20">Basic rack and stack of servers, ethernet switches, etc.</text:p>
        </text:list-item>
        <text:list-item>
          <text:p text:style-name="P20">Coordinated with vendors of various IT equipment when 3rd party troubleshooting/maintenance as required</text:p>
        </text:list-item>
        <text:list-item>
          <text:p text:style-name="P20">Entered Move/Add/Change (MAC) requests via NMCI (now NGEN) Help Desk</text:p>
        </text:list-item>
        <text:list-item>
          <text:p text:style-name="P20">Participated in teleconfrences with other CTRs accross the country to coordinate tech refreshes and to discuss changes to SOP</text:p>
        </text:list-item>
      </text:list>
      <text:p text:style-name="Standard"/>
      <text:p text:style-name="Standard"><text:span text:style-name="T9">DHS HQ NOVA IT/Lockheed Martin/Sagent Partners, LLC.</text:span><text:span text:style-name="T6"> – Washington, DC - 4/15 to 6/15</text:span></text:p>
      <text:p text:style-name="P9">Maintenance Repair Technician (MRT)</text:p>
      <text:list xml:id="list170948871165241" text:continue-numbering="true" text:style-name="WWNum1">
        <text:list-item>
          <text:p text:style-name="P28">Followed up on tickets at least every other day to keep the local site lead informed of ticket's status and provides documentation/informative notes via Remedy as a Service (RaaS)</text:p>
        </text:list-item>
        <text:list-item>
          <text:p text:style-name="P28"><text:soft-page-break/>Prioritized tickets based on work stoppage, new hires, security incidents, and aging tickets</text:p>
        </text:list-item>
        <text:list-item>
          <text:p text:style-name="P28">Addressed Change Requests (infrastructure changes) as needed; reassigning to proper group if necessary</text:p>
        </text:list-item>
        <text:list-item>
          <text:p text:style-name="P28">Contacted unresponsive users via phone, and email in concurrence per Service Level Agreement (SLA)</text:p>
        </text:list-item>
        <text:list-item>
          <text:p text:style-name="P28">Assisted Escalated Support Services team (ESS) with VIP users as needed per local site lead</text:p>
        </text:list-item>
        <text:list-item>
          <text:p text:style-name="P28">Ensured all desktops, laptops, and tablets are compliant per the “Deployment and Return Machine Procedure”</text:p>
        </text:list-item>
        <text:list-item>
          <text:p text:style-name="P28">Activated and/or installs mobile devices such as Blackberries, iPhones/iPads, mobile broadband cards, etc.</text:p>
        </text:list-item>
        <text:list-item>
          <text:p text:style-name="P28">Encrypted all laptops and tablets with McAfee for Windows 7 or Bitlocker for Windows 8.1</text:p>
        </text:list-item>
        <text:list-item>
          <text:p text:style-name="P28">Named computers per the “Computer System Naming Convention” and walks user through strong password creation when deploying or moving computers</text:p>
        </text:list-item>
      </text:list>
      <text:p text:style-name="P3"/>
      <text:p text:style-name="Standard"><text:span text:style-name="T9">NMCI/Hewlett-Packard/Apex Systems, Inc.</text:span><text:span text:style-name="T6"> – Washington Navy Yard, DC - 2/13 to 12/14</text:span></text:p>
      <text:p text:style-name="P9">Desktop Support Technician</text:p>
      <text:list xml:id="list170949773075642" text:continue-numbering="true" text:style-name="WWNum1">
        <text:list-item>
          <text:p text:style-name="P28">Managed incident tickets via SM7 and Move/Add/Change requests via Remedy 7</text:p>
        </text:list-item>
        <text:list-item>
          <text:p text:style-name="P28">Imaged computers via Operating System Deployment (OSD), a proprietary HP tool</text:p>
        </text:list-item>
        <text:list-item>
          <text:p text:style-name="P28">Installed and patched programs remotely via Radia (proprietary HP tool)</text:p>
        </text:list-item>
        <text:list-item>
          <text:p text:style-name="P28">Provided remote support via DameWare 6.7</text:p>
        </text:list-item>
        <text:list-item>
          <text:p text:style-name="P28">Upgraded users’ Blackberries to comply with DoD standards</text:p>
        </text:list-item>
        <text:list-item>
          <text:p text:style-name="P28">Upgraded users’ desktops and laptops to Windows 7 (from Windows XP) to comply with DoD standards</text:p>
        </text:list-item>
        <text:list-item>
          <text:p text:style-name="P24"><text:span text:style-name="T6">Escalated requests to 3</text:span><text:span text:style-name="T18">rd</text:span><text:span text:style-name="T6"> party vendors at the behest of users (warranty repairs, security requests, etc.)</text:span></text:p>
        </text:list-item>
        <text:list-item>
          <text:p text:style-name="P28">Replaced system boards, screens, keyboards, and other hardware on various Dell and HP desktops and laptops</text:p>
        </text:list-item>
        <text:list-item>
          <text:p text:style-name="P28">Configured loaner laptops for users to minimize downtime for users with major hardware failure</text:p>
        </text:list-item>
        <text:list-item>
          <text:p text:style-name="P28">Regularly collaborated with local IT staff to assist VIP users in the most timely manner possible</text:p>
        </text:list-item>
        <text:list-item>
          <text:p text:style-name="P28">Encrypted hard drives using Guardian Edge and decrypted hard drives as needed for data recovery</text:p>
        </text:list-item>
        <text:list-item>
          <text:p text:style-name="P28">Strictly adhered to deadlines laid out by the Services Level Agreement (SLA)</text:p>
        </text:list-item>
        <text:list-item>
          <text:p text:style-name="P28">Restored data from corrupt partitions using ERD Commander 2007</text:p>
        </text:list-item>
      </text:list>
      <text:p text:style-name="P5"/>
      <text:p text:style-name="Standard"><text:span text:style-name="T9">JSF/CGI Federal</text:span><text:span text:style-name="T6"> – Arlington, VA - 12/12 to 2/13</text:span></text:p>
      <text:p text:style-name="P9">Helpdesk Analyst</text:p>
      <text:list xml:id="list897024701" text:style-name="WWNum2">
        <text:list-item>
          <text:p text:style-name="P21">Created, troubleshoot, and closed incident tickets via Remedy 7.6</text:p>
        </text:list-item>
        <text:list-item>
          <text:p text:style-name="P21">Imaged laptops and desktops via PXE boot</text:p>
        </text:list-item>
        <text:list-item>
          <text:p text:style-name="P21">Activated, reactivated, and changed passwords for Blackberry users via BES (Blackberry Enterprise Server)<text:bookmark text:name="_GoBack"/></text:p>
        </text:list-item>
        <text:list-item>
          <text:p text:style-name="P21">Submitted new patches and software for approval to the Integration team</text:p>
        </text:list-item>
        <text:list-item>
          <text:p text:style-name="P21">Escalated tier 3 Incident tickets to appropriate groups</text:p>
        </text:list-item>
        <text:list-item>
          <text:p text:style-name="P21">Assisted remote sites all over the country via Microsoft SMS (Systems Management Server)</text:p>
        </text:list-item>
        <text:list-item>
          <text:p text:style-name="P21">Patched cables in switch closets and ensured connected devices were 802.1x compliant</text:p>
        </text:list-item>
      </text:list>
      <text:p text:style-name="Standard"/>
      <text:p text:style-name="Standard"><text:span text:style-name="T9">USCIS/General Dynamics/Mindbank Consulting, LLC</text:span><text:span text:style-name="T6"> – Washington, DC<text:tab/>- 8/11 to 12/12</text:span></text:p>
      <text:p text:style-name="P9">Deskside/Server Management (DSM)</text:p>
      <text:list xml:id="list170949511358374" text:continue-numbering="true" text:style-name="WWNum2">
        <text:list-item>
          <text:p text:style-name="P29">Managed user accounts via Active Directory and configure new user accounts by placing them in appropriate groups, giving them appropriate log-in scripts, and entering contact data</text:p>
        </text:list-item>
        <text:list-item>
          <text:p text:style-name="P29">Ensured tickets are properly documented to meet Service Level Agreement (SLA) in ITIL fashion via Remedy 7</text:p>
        </text:list-item>
        <text:list-item>
          <text:p text:style-name="P29">Imaged desktops and laptops with Norton Ghost and encrypted laptops with WinMagic SecureDoc</text:p>
        </text:list-item>
        <text:list-item>
          <text:p text:style-name="P29">Verified that all devices and software in use are approved for use by the Office of Information Technology (OIT)</text:p>
        </text:list-item>
        <text:list-item>
          <text:p text:style-name="P29">Provided remote support via LANDesk to users in multiple sites or working from home via Cisco VPN</text:p>
        </text:list-item>
        <text:list-item>
          <text:p text:style-name="P29">Made proper requests at the behest of users for procedural duties outside of my control such as changes to port security on switches, installation of licensed software, access to shared resources, etc.</text:p>
        </text:list-item>
        <text:list-item>
          <text:p text:style-name="P29">Regularly made direct contact with supervisors and other DSMs to establish proper procedures and make recommendations or discus future procedural changes</text:p>
        </text:list-item>
        <text:list-item>
          <text:p text:style-name="P29">Assisted with the Deployment Team with the deployment of new devices and software</text:p>
        </text:list-item>
        <text:list-item>
          <text:p text:style-name="P29">Assisted the Cabling Team by patching down cables in the telephone closet, noting all changes made and communicating this to them directly, and replacing faulty cabling; can terminate CAT 5e cabling</text:p>
        </text:list-item>
        <text:list-item>
          <text:p text:style-name="P29">Created, staged, and assigned tasks to proper groups for tickets requiring services or resources from more than one group in Remedy per the procedures put in place by OIT </text:p>
        </text:list-item>
      </text:list>
      <text:p text:style-name="Standard"/>
      <text:p text:style-name="Standard"><text:span text:style-name="T9">City of Fayetteville</text:span><text:span text:style-name="T6"> – Fayetteville, NC - 2/11 to 8/11</text:span></text:p>
      <text:p text:style-name="P9">IT Help Desk Technician</text:p>
      <text:list xml:id="list170948867694590" text:continue-numbering="true" text:style-name="WWNum2">
        <text:list-item>
          <text:p text:style-name="P21">Exceptional experience call-logging through HEAT, managing users and computers through Active Directory, and providing remote desktop support via Dameware and TeamViewer</text:p>
        </text:list-item>
        <text:list-item>
          <text:p text:style-name="P21">Charged with assisting users with VPN and MS Office issues as well as carrying out analysis, diagnosis, and resolution of complex desktop problems for end users, and recommend and implement corrective solutions, including off-site repair for remote users as needed</text:p>
        </text:list-item>
        <text:list-item>
          <text:p text:style-name="P22">Assessed needs for performance upgrades to end-user computers; implement upgrades including the installation of CPUs, I/O and NIC cards, hard disks, ribbon cables, hard drives, RAM, memory chips, CD-ROMs,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fixed" style:font-charset="x-symbol"/>
    <style:font-face style:name="Wingdings 21" svg:font-family="'Wingdings 2'" style:font-adornments="Regular" style:font-pitch="fixed"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Georgia1" svg:font-family="Georgia" style:font-adornments="Regular" style:font-pitch="variable"/>
    <style:font-face style:name="Symbol1" svg:font-family="Symbol" style:font-adornments="Regular"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2" svg:font-family="Georgia"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Arial" fo:font-family="Arial" style:font-family-generic="roman" style:font-pitch="variable" fo:font-size="10pt" fo:language="en" fo:country="US" style:letter-kerning="false" style:font-name-asian="Arial1" style:font-family-asian="Arial"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 style:font-family-complex="'Lohit Marath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ption1"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Default"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12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0"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RTF_5f_Num_20_2_20_1" style:display-name="RTF_Num 2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2" style:display-name="RTF_Num 2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3" style:display-name="RTF_Num 2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4" style:display-name="RTF_Num 2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5" style:display-name="RTF_Num 2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6" style:display-name="RTF_Num 2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7" style:display-name="RTF_Num 2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8" style:display-name="RTF_Num 2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9" style:display-name="RTF_Num 2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2" style:display-name="RTF_Num 3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1" style:display-name="RTF_Num 4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1" style:display-name="RTF_Num 5 1" style:family="text">
      <style:text-properties style:font-name="Wingdings" fo:font-family="Wingdings" style:font-family-generic="roman" style:font-pitch="variable" fo:font-size="12pt" style:font-name-asian="Times New Roman1" style:font-family-asian="'Times New Roman'" style:font-family-generic-asian="system" style:font-pitch-asian="variable" style:font-size-asian="12pt" style:font-name-complex="Wingdings2" style:font-family-complex="Wingdings" style:font-family-generic-complex="system" style:font-pitch-complex="variable" style:font-size-complex="12pt"/>
    </style:style>
    <style:style style:name="RTF_5f_Num_20_5_20_2" style:display-name="RTF_Num 5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3" style:display-name="RTF_Num 5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4" style:display-name="RTF_Num 5 4"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5_20_5" style:display-name="RTF_Num 5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6" style:display-name="RTF_Num 5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7" style:display-name="RTF_Num 5 7"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5_20_8" style:display-name="RTF_Num 5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9" style:display-name="RTF_Num 5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g_5f_ctlv" style:display-name="rg_ctlv"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sian="Georgia2" style:font-family-asian="Georgia" style:font-family-generic-asian="system" style:font-pitch-asian="variable" style:font-name-complex="Georgia2" style:font-family-complex="Georgia"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Georgia2" style:font-family-complex="Georgia"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Wingdings 22" style:font-family-complex="'Wingdings 2'"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Wingdings 22" style:font-family-complex="'Wingdings 2'"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fo:font-size="6pt" fo:font-weight="normal" style:font-size-asian="6pt" style:font-weight-asian="normal" style:font-name-complex="Georgia2" style:font-family-complex="Georgia"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Wingdings 22" style:font-family-complex="'Wingdings 2'"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Wingdings 22" style:font-family-complex="'Wingdings 2'"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fo:font-size="6pt" fo:font-weight="normal" style:font-size-asian="6pt" style:font-weight-asian="normal" style:font-name-complex="Georgia2" style:font-family-complex="Georgia"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Wingdings 22" style:font-family-complex="'Wingdings 2'"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Wingdings 22" style:font-family-complex="'Wingdings 2'"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Wingdings 22" style:font-family-complex="'Wingdings 2'"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Wingdings 22" style:font-family-complex="'Wingdings 2'"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Wingdings 22" style:font-family-complex="'Wingdings 2'"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Wingdings 22" style:font-family-complex="'Wingdings 2'"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Wingdings 22" style:font-family-complex="'Wingdings 2'"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Wingdings 22" style:font-family-complex="'Wingdings 2'"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09" style:display-name="ListLabel 109"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Wingdings 22" style:font-family-complex="'Wingdings 2'"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Wingdings 22" style:font-family-complex="'Wingdings 2'"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28" style:display-name="ListLabel 128"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Wingdings 22" style:font-family-complex="'Wingdings 2'"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Wingdings 22" style:font-family-complex="'Wingdings 2'"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47" style:display-name="ListLabel 147"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Wingdings 22" style:font-family-complex="'Wingdings 2'"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Wingdings 22" style:font-family-complex="'Wingdings 2'"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66" style:display-name="ListLabel 166"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Wingdings 22" style:font-family-complex="'Wingdings 2'"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Wingdings 22" style:font-family-complex="'Wingdings 2'"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85" style:display-name="ListLabel 185"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Wingdings 22" style:font-family-complex="'Wingdings 2'"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Wingdings 22" style:font-family-complex="'Wingdings 2'"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3" style:display-name="ListLabel 203"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204" style:display-name="ListLabel 204"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Wingdings 22" style:font-family-complex="'Wingdings 2'"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Wingdings 22" style:font-family-complex="'Wingdings 2'"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214" style:display-name="ListLabel 214" style:family="text">
      <style:text-properties style:font-name-complex="Courier New2" style:font-family-complex="'Courier New'" style:font-family-generic-complex="system" style:font-pitch-complex="variable"/>
    </style:style>
    <style:style style:name="ListLabel_20_215" style:display-name="ListLabel 215" style:family="text">
      <style:text-properties style:font-name-complex="Wingdings2" style:font-family-complex="Wingdings" style:font-family-generic-complex="system" style:font-pitch-complex="variable"/>
    </style:style>
    <style:style style:name="ListLabel_20_216" style:display-name="ListLabel 216" style:family="text">
      <style:text-properties style:font-name-complex="Symbol2" style:font-family-complex="Symbol"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04"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05"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206"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207" style:num-suffix="" text:bullet-char="">
        <style:list-level-properties text:list-level-position-and-space-mode="label-alignment">
          <style:list-level-label-alignment text:label-followed-by="listtab" fo:text-indent="-0.25in" fo:margin-left="1.25in"/>
        </style:list-level-properties>
        <style:text-properties style:font-name="Wingdings 21"/>
      </text:list-level-style-bullet>
      <text:list-level-style-bullet text:level="5" text:style-name="ListLabel_20_208"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209"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210" style:num-suffix="" text:bullet-char="">
        <style:list-level-properties text:list-level-position-and-space-mode="label-alignment">
          <style:list-level-label-alignment text:label-followed-by="listtab" fo:text-indent="-0.25in" fo:margin-left="2in"/>
        </style:list-level-properties>
        <style:text-properties style:font-name="Wingdings 21"/>
      </text:list-level-style-bullet>
      <text:list-level-style-bullet text:level="8" text:style-name="ListLabel_20_21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13"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1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1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1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1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2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5in" fo:margin-left="0.5in" fo:margin-right="0.5in" style:writing-mode="lr-tb" style:layout-grid-color="#c0c0c0" style:layout-grid-lines="33" style:layout-grid-base-height="0.3055in" style:layout-grid-ruby-height="0in" style:layout-grid-mode="none" style:layout-grid-ruby-below="false" style:layout-grid-print="false" style:layout-grid-display="false" style:layout-grid-base-width="0.17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9:45:16</meta:creation-date>
    <meta:initial-creator>Daniel Bowling</meta:initial-creator>
    <dc:language>en-US</dc:language>
    <meta:print-date>2013-09-10T19:24:00</meta:print-date>
    <dc:date>2020-05-10T17:09:47.279567264</dc:date>
    <meta:editing-cycles>33</meta:editing-cycles>
    <dc:title>DANIEL BOWLING</dc:title>
    <meta:generator>LibreOffice/6.2.8.2$Linux_X86_64 LibreOffice_project/20$Build-2</meta:generator>
    <meta:editing-duration>PT52M31S</meta:editing-duration>
    <meta:document-statistic meta:table-count="0" meta:image-count="0" meta:object-count="0" meta:page-count="3" meta:paragraph-count="131" meta:word-count="1917" meta:character-count="12753" meta:non-whitespace-character-count="11042"/>
    <meta:user-defined meta:name="AppVersion">00.0001</meta:user-defined>
    <meta:user-defined meta:name="Company">MCE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