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fo:text-align="start" style:justify-single-word="false" fo:orphans="2" fo:widows="2">
        <style:tab-stops>
          <style:tab-stop style:position="7.5in" style:type="right"/>
        </style:tab-stops>
      </style:paragraph-properties>
      <style:text-properties style:font-name="Calibri" fo:font-size="13pt" fo:font-weight="bold" style:font-name-asian="Calibri1" style:font-size-asian="13pt" style:font-weight-asian="bold" style:font-name-complex="Calibri1" style:font-size-complex="13pt"/>
    </style:style>
    <style:style style:name="P2" style:family="paragraph" style:parent-style-name="Standard">
      <style:paragraph-properties fo:line-height="100%" fo:orphans="2" fo:widows="2">
        <style:tab-stops>
          <style:tab-stop style:position="7.5in" style:type="right"/>
        </style:tab-stops>
      </style:paragraph-properties>
      <style:text-properties style:font-name="Calibri" fo:font-weight="bold" style:font-name-asian="Calibri1" style:font-weight-asian="bold" style:font-name-complex="Calibri1"/>
    </style:style>
    <style:style style:name="P3" style:family="paragraph" style:parent-style-name="Standard">
      <style:paragraph-properties fo:line-height="100%">
        <style:tab-stops>
          <style:tab-stop style:position="0in"/>
          <style:tab-stop style:position="7.5in" style:type="right"/>
        </style:tab-stops>
      </style:paragraph-properties>
      <style:text-properties style:font-name="Calibri" fo:font-weight="bold" style:font-name-asian="Calibri1" style:font-weight-asian="bold" style:font-name-complex="Calibri1"/>
    </style:style>
    <style:style style:name="P4" style:family="paragraph" style:parent-style-name="Standard">
      <style:paragraph-properties fo:line-height="100%" fo:orphans="2" fo:widows="2">
        <style:tab-stops>
          <style:tab-stop style:position="7.5in" style:type="right"/>
        </style:tab-stops>
      </style:paragraph-properties>
      <style:text-properties style:font-name="Calibri" style:text-underline-style="solid" style:text-underline-width="auto" style:text-underline-color="font-color" fo:font-weight="bold" style:font-name-asian="Calibri1" style:font-weight-asian="bold" style:font-name-complex="Calibri1"/>
    </style:style>
    <style:style style:name="P5" style:family="paragraph" style:parent-style-name="Standard">
      <style:paragraph-properties fo:line-height="100%">
        <style:tab-stops>
          <style:tab-stop style:position="0in"/>
          <style:tab-stop style:position="7.5in" style:type="right"/>
        </style:tab-stops>
      </style:paragraph-properties>
      <style:text-properties style:font-name="Calibri" style:font-name-asian="Calibri1" style:font-name-complex="Calibri1"/>
    </style:style>
    <style:style style:name="P6" style:family="paragraph" style:parent-style-name="Standard">
      <style:paragraph-properties fo:margin-left="0.5in" fo:margin-right="0in" fo:line-height="100%" fo:text-indent="0in" style:auto-text-indent="false">
        <style:tab-stops>
          <style:tab-stop style:position="0in"/>
          <style:tab-stop style:position="7.5in" style:type="right"/>
        </style:tab-stops>
      </style:paragraph-properties>
      <style:text-properties style:font-name="Calibri" style:font-name-asian="Calibri1" style:font-name-complex="Calibri1"/>
    </style:style>
    <style:style style:name="P7" style:family="paragraph" style:parent-style-name="Standard">
      <style:paragraph-properties fo:line-height="100%" fo:orphans="2" fo:widows="2">
        <style:tab-stops>
          <style:tab-stop style:position="7.5in" style:type="right"/>
        </style:tab-stops>
      </style:paragraph-properties>
    </style:style>
    <style:style style:name="P8" style:family="paragraph" style:parent-style-name="Standard">
      <style:paragraph-properties fo:line-height="100%">
        <style:tab-stops>
          <style:tab-stop style:position="0in"/>
          <style:tab-stop style:position="7.5in" style:type="right"/>
        </style:tab-stops>
      </style:paragraph-properties>
    </style:style>
    <style:style style:name="P9" style:family="paragraph" style:parent-style-name="Standard" style:master-page-name="Standard">
      <style:paragraph-properties fo:line-height="100%" fo:text-align="start" style:justify-single-word="false" fo:orphans="2" fo:widows="2" style:page-number="1">
        <style:tab-stops>
          <style:tab-stop style:position="7.5in" style:type="right"/>
        </style:tab-stops>
      </style:paragraph-properties>
      <style:text-properties style:font-name="Calibri" fo:font-size="13pt" fo:font-weight="bold" style:font-name-asian="Calibri1" style:font-size-asian="13pt" style:font-weight-asian="bold" style:font-name-complex="Calibri1" style:font-size-complex="13pt"/>
    </style:style>
    <style:style style:name="P10" style:family="paragraph" style:parent-style-name="Standard">
      <style:paragraph-properties fo:line-height="100%" fo:text-align="center" style:justify-single-word="false" fo:orphans="2" fo:widows="2">
        <style:tab-stops>
          <style:tab-stop style:position="7.5in" style:type="right"/>
        </style:tab-stops>
      </style:paragraph-properties>
      <style:text-properties style:font-name="Calibri" fo:font-size="13pt" fo:font-weight="bold" style:font-name-asian="Calibri1" style:font-size-asian="13pt" style:font-weight-asian="bold" style:font-name-complex="Calibri1" style:font-size-complex="13pt"/>
    </style:style>
    <style:style style:name="P11" style:family="paragraph" style:parent-style-name="Standard">
      <style:paragraph-properties fo:line-height="100%" fo:orphans="2" fo:widows="2">
        <style:tab-stops>
          <style:tab-stop style:position="7.5in" style:type="right"/>
        </style:tab-stops>
      </style:paragraph-properties>
      <style:text-properties style:font-name="Calibri" style:text-underline-style="solid" style:text-underline-width="auto" style:text-underline-color="font-color" fo:font-weight="bold" style:font-name-asian="Calibri1" style:font-weight-asian="bold" style:font-name-complex="Calibri1"/>
    </style:style>
    <style:style style:name="P12" style:family="paragraph" style:parent-style-name="Standard">
      <style:paragraph-properties fo:line-height="100%">
        <style:tab-stops>
          <style:tab-stop style:position="0in"/>
          <style:tab-stop style:position="7.5in" style:type="right"/>
        </style:tab-stops>
      </style:paragraph-properties>
      <style:text-properties style:font-name="Calibri" style:text-underline-style="solid" style:text-underline-width="auto" style:text-underline-color="font-color" fo:font-weight="bold" style:font-name-asian="Calibri1" style:font-weight-asian="bold" style:font-name-complex="Calibri1"/>
    </style:style>
    <style:style style:name="P13" style:family="paragraph" style:parent-style-name="Standard">
      <style:paragraph-properties fo:line-height="100%" fo:orphans="2" fo:widows="2">
        <style:tab-stops>
          <style:tab-stop style:position="7.5in" style:type="right"/>
        </style:tab-stops>
      </style:paragraph-properties>
      <style:text-properties style:font-name="Calibri" style:font-name-asian="Calibri1" style:font-name-complex="Calibri1"/>
    </style:style>
    <style:style style:name="P14" style:family="paragraph" style:parent-style-name="Standard" style:list-style-name="WWNum1">
      <style:paragraph-properties fo:margin-left="0.5in" fo:margin-right="0in" fo:line-height="100%" fo:text-indent="-0.25in" style:auto-text-indent="false">
        <style:tab-stops>
          <style:tab-stop style:position="0in"/>
          <style:tab-stop style:position="7.5in" style:type="right"/>
        </style:tab-stops>
      </style:paragraph-properties>
      <style:text-properties style:font-name="Calibri" style:font-name-asian="Calibri1" style:font-name-complex="Calibri1"/>
    </style:style>
    <style:style style:name="P15" style:family="paragraph" style:parent-style-name="Standard" style:list-style-name="WWNum3">
      <style:paragraph-properties fo:margin-left="0.5in" fo:margin-right="0in" fo:line-height="100%" fo:text-indent="-0.25in" style:auto-text-indent="false">
        <style:tab-stops>
          <style:tab-stop style:position="0in"/>
          <style:tab-stop style:position="7.5in" style:type="right"/>
        </style:tab-stops>
      </style:paragraph-properties>
      <style:text-properties style:font-name="Calibri" style:font-name-asian="Calibri1" style:font-name-complex="Calibri1"/>
    </style:style>
    <style:style style:name="P16" style:family="paragraph" style:parent-style-name="Standard" style:list-style-name="WWNum2">
      <style:paragraph-properties fo:margin-left="0.5in" fo:margin-right="0in" fo:line-height="100%" fo:text-indent="-0.25in" style:auto-text-indent="false">
        <style:tab-stops>
          <style:tab-stop style:position="0in"/>
          <style:tab-stop style:position="7.5in" style:type="right"/>
        </style:tab-stops>
      </style:paragraph-properties>
      <style:text-properties style:font-name="Calibri" style:font-name-asian="Calibri1" style:font-name-complex="Calibri1"/>
    </style:style>
    <style:style style:name="P17" style:family="paragraph" style:parent-style-name="Standard" style:list-style-name="WWNum9">
      <style:paragraph-properties fo:margin-left="0.5in" fo:margin-right="0in" fo:line-height="100%" fo:text-indent="-0.25in" style:auto-text-indent="false">
        <style:tab-stops>
          <style:tab-stop style:position="0in"/>
          <style:tab-stop style:position="7.5in" style:type="right"/>
        </style:tab-stops>
      </style:paragraph-properties>
      <style:text-properties style:font-name="Calibri" style:font-name-asian="Calibri1" style:font-name-complex="Calibri1"/>
    </style:style>
    <style:style style:name="P18" style:family="paragraph" style:parent-style-name="Standard" style:list-style-name="WWNum8">
      <style:paragraph-properties fo:margin-left="0.5in" fo:margin-right="0in" fo:line-height="100%" fo:text-indent="-0.25in" style:auto-text-indent="false">
        <style:tab-stops>
          <style:tab-stop style:position="0in"/>
          <style:tab-stop style:position="7.5in" style:type="right"/>
        </style:tab-stops>
      </style:paragraph-properties>
      <style:text-properties style:font-name="Calibri" style:font-name-asian="Calibri1" style:font-name-complex="Calibri1"/>
    </style:style>
    <style:style style:name="P19" style:family="paragraph" style:parent-style-name="Standard" style:list-style-name="WWNum6">
      <style:paragraph-properties fo:margin-left="0.5in" fo:margin-right="0in" fo:line-height="100%" fo:text-indent="-0.25in" style:auto-text-indent="false">
        <style:tab-stops>
          <style:tab-stop style:position="0in"/>
          <style:tab-stop style:position="7.5in" style:type="right"/>
        </style:tab-stops>
      </style:paragraph-properties>
      <style:text-properties style:font-name="Calibri" style:font-name-asian="Calibri1" style:font-name-complex="Calibri1"/>
    </style:style>
    <style:style style:name="P20" style:family="paragraph" style:parent-style-name="Standard" style:list-style-name="WWNum11">
      <style:paragraph-properties fo:margin-left="0.5in" fo:margin-right="0in" fo:line-height="100%" fo:text-indent="-0.25in" style:auto-text-indent="false">
        <style:tab-stops>
          <style:tab-stop style:position="0in"/>
          <style:tab-stop style:position="7.5in" style:type="right"/>
        </style:tab-stops>
      </style:paragraph-properties>
      <style:text-properties style:font-name="Calibri" style:font-name-asian="Calibri1" style:font-name-complex="Calibri1"/>
    </style:style>
    <style:style style:name="P21" style:family="paragraph" style:parent-style-name="Standard">
      <style:paragraph-properties fo:line-height="100%">
        <style:tab-stops>
          <style:tab-stop style:position="0in"/>
          <style:tab-stop style:position="7.5in" style:type="right"/>
        </style:tab-stops>
      </style:paragraph-properties>
      <style:text-properties style:font-name="Calibri" fo:font-weight="bold" style:font-name-asian="Calibri1" style:font-weight-asian="bold" style:font-name-complex="Calibri1"/>
    </style:style>
    <style:style style:name="P22" style:family="paragraph" style:parent-style-name="Standard" style:list-style-name="WWNum5">
      <style:paragraph-properties fo:margin-left="0.5in" fo:margin-right="0in" fo:line-height="100%" fo:text-indent="-0.25in" style:auto-text-indent="false">
        <style:tab-stops>
          <style:tab-stop style:position="0in"/>
          <style:tab-stop style:position="7.5in" style:type="right"/>
        </style:tab-stops>
      </style:paragraph-properties>
      <style:text-properties style:font-name="Calibri" fo:font-weight="bold" style:font-name-asian="Calibri1" style:font-weight-asian="bold" style:font-name-complex="Calibri1"/>
    </style:style>
    <style:style style:name="P23" style:family="paragraph" style:parent-style-name="Standard" style:list-style-name="WWNum10">
      <style:paragraph-properties fo:margin-left="0.5in" fo:margin-right="0in" fo:line-height="100%" fo:orphans="2" fo:widows="2" fo:text-indent="-0.25in" style:auto-text-indent="false"/>
    </style:style>
    <style:style style:name="P24" style:family="paragraph" style:parent-style-name="Standard" style:list-style-name="WWNum7">
      <style:paragraph-properties fo:margin-left="0.5in" fo:margin-right="0in" fo:line-height="100%" fo:orphans="2" fo:widows="2" fo:text-indent="-0.25in" style:auto-text-indent="false">
        <style:tab-stops>
          <style:tab-stop style:position="7.502in" style:type="right"/>
        </style:tab-stops>
      </style:paragraph-properties>
    </style:style>
    <style:style style:name="P25" style:family="paragraph" style:parent-style-name="Standard" style:list-style-name="WWNum7">
      <style:paragraph-properties fo:margin-left="0.5in" fo:margin-right="0in" fo:line-height="100%" fo:orphans="2" fo:widows="2" fo:text-indent="-0.25in" style:auto-text-indent="false">
        <style:tab-stops>
          <style:tab-stop style:position="7.5in" style:type="right"/>
        </style:tab-stops>
      </style:paragraph-properties>
    </style:style>
    <style:style style:name="P26" style:family="paragraph" style:parent-style-name="Standard" style:list-style-name="WWNum7">
      <style:paragraph-properties fo:margin-left="0.5in" fo:margin-right="0in" fo:line-height="100%" fo:text-indent="-0.25in" style:auto-text-indent="false">
        <style:tab-stops>
          <style:tab-stop style:position="0in"/>
          <style:tab-stop style:position="7.5in" style:type="right"/>
        </style:tab-stops>
      </style:paragraph-properties>
    </style:style>
    <style:style style:name="P27" style:family="paragraph" style:parent-style-name="Standard" style:list-style-name="WWNum4">
      <style:paragraph-properties fo:margin-left="0.5in" fo:margin-right="0in" fo:line-height="100%" fo:text-indent="-0.25in" style:auto-text-indent="false">
        <style:tab-stops>
          <style:tab-stop style:position="0in"/>
          <style:tab-stop style:position="7.5in" style:type="right"/>
        </style:tab-stops>
      </style:paragraph-properties>
    </style:style>
    <style:style style:name="P28" style:family="paragraph" style:parent-style-name="Standard" style:list-style-name="WWNum5">
      <style:paragraph-properties fo:margin-left="0.5in" fo:margin-right="0in" fo:line-height="100%" fo:text-indent="-0.25in" style:auto-text-indent="false">
        <style:tab-stops>
          <style:tab-stop style:position="0in"/>
          <style:tab-stop style:position="7.5in" style:type="right"/>
        </style:tab-stops>
      </style:paragraph-properties>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
      <text:p text:style-name="P10">Daniel Edward Bowling, Network+, Security+, Linux+, A+</text:p>
      <text:p text:style-name="P2"/>
      <text:p text:style-name="P7"><text:span text:style-name="T1">Location: </text:span><text:span text:style-name="T2">Reston, VA</text:span><text:span text:style-name="T1"><text:tab/>Email: </text:span><text:span text:style-name="T2">swaggboi@slackware.uk</text:span></text:p>
      <text:p text:style-name="P8"><text:span text:style-name="T1">Security Clearance: </text:span><text:span text:style-name="T2">Active DoD Secret Clearance</text:span><text:span text:style-name="T1"><text:tab/>Phone: </text:span><text:span text:style-name="T2">(240) 972-2210</text:span></text:p>
      <text:p text:style-name="P4"/>
      <text:p text:style-name="P4">SUMMARY</text:p>
      <text:p text:style-name="P13">Solution Architect and Network Engineer with 10+ years of experience leading the design, development, and implementation of innovative new cloud-based solutions. Hands-on Technical Leader and Developer focused on working diverse cross-functional teams to drive infrastructure modernization and digital transformation and maximize uptime, performance, security, and reliability at scale.</text:p>
      <text:p text:style-name="P4"/>
      <text:p text:style-name="P4">SKILLS</text:p>
      <text:list xml:id="list1401788442" text:style-name="WWNum10">
        <text:list-item>
          <text:p text:style-name="P23"><text:span text:style-name="T1">Engineering:</text:span><text:span text:style-name="T2"> Product Roadmap, Frontend &amp; UI/UX, Backend &amp; Infrastructure, Cloud Architecture, RESTful Web Services, Microservices, Software Design &amp; Coding, Testing &amp; Code Coverage, CI/CD, DevOps, Scalability, Performance, Reliability, Automation, Cybersecurity, Code Reviews, Documentation</text:span></text:p>
        </text:list-item>
      </text:list>
      <text:list xml:id="list2080710350" text:style-name="WWNum7">
        <text:list-item>
          <text:p text:style-name="P24"><text:span text:style-name="T1">IT:</text:span><text:span text:style-name="T2"> Solutions Architecture, Service Delivery, Capacity Planning, Infrastructure Design &amp; Deployment, Network Architecture, Systems Administration, Cloud Services, Integrations, Information Security, Performance Monitoring &amp; Alerting, Ticketing Systems, User Training, Technical Support &amp; Troubleshooting, </text:span></text:p>
        </text:list-item>
        <text:list-item>
          <text:p text:style-name="P25"><text:span text:style-name="T1">Leadership: </text:span><text:span text:style-name="T2">Strategic Planning &amp; Execution, Project Management, Prioritization, Process Improvement, Cross-functional Collaboration, Interdepartmental Alignment, Change Management, Budgeting &amp; Resource Allocation, Executive Reporting</text:span></text:p>
        </text:list-item>
        <text:list-item>
          <text:p text:style-name="P25"><text:span text:style-name="T1">Software: </text:span><text:span text:style-name="T2">Perl, Mojolicious, Ruby, Ruby on Rails, Shell Scripting, Javascript, MySQL, MariaDB, PostgreSQL, CSS, Google Cloud, IBM Cloud, Microsoft Azure, Markup, XML, HTML, Markdown, JSON, YAML</text:span></text:p>
        </text:list-item>
        <text:list-item>
          <text:p text:style-name="P25"><text:span text:style-name="T1">Networking: </text:span><text:span text:style-name="T2">CAT5E/6, Catalyst Switches, OpenBSD, Cisco Routing/Firewalls, OpenSSL, FTP, Rsync, TLS, HTTP, SMB, SSH, DNS</text:span></text:p>
        </text:list-item>
        <text:list-item>
          <text:p text:style-name="P26"><text:span text:style-name="T1">Virtualization: </text:span><text:span text:style-name="T2">QEMU, libvirtd, Containers, Docker, Dockerfiles, docker-compose</text:span></text:p>
        </text:list-item>
      </text:list>
      <text:p text:style-name="P4"/>
      <text:p text:style-name="P7"><text:span text:style-name="T3">RELEVANT EXPERIENCE</text:span></text:p>
      <text:p text:style-name="P3">Solutions Architect, Akamai Technologies <text:tab/>2019 - Present</text:p>
      <text:list xml:id="list3487799513" text:style-name="WWNum1">
        <text:list-item>
          <text:p text:style-name="P14">Partner with Akamai, government, and private sector customer teams to identify technical and business needs, design solutions and implementation plans for content delivery, SAML, OIDC SSO, WAF, and DNS, and ensure customer success.</text:p>
        </text:list-item>
        <text:list-item>
          <text:p text:style-name="P14">Own the technical aspects of solution deployment and testing and provide ongoing support to customers by configuring, debugging, documenting, testing, managing go live, and proactively identifying and mitigating security risks using TLS/SSO.</text:p>
        </text:list-item>
        <text:list-item>
          <text:p text:style-name="P14">Write custom scripts for UNIX and GNU+Linux environments using sh, bash, Perl, sed, and awk and write, maintain, and debug existing shell scripts and custom configuration files in XML and JSON to maximize efficiency &amp; eliminate human error.</text:p>
        </text:list-item>
        <text:list-item>
          <text:p text:style-name="P14">Created a config template to enable all architects to easily remove extraneous response headers and add response headers including CORS headers that minimize shared metadata and information and optimize security. </text:p>
        </text:list-item>
        <text:list-item>
          <text:p text:style-name="P14">Analyzed existing certificates and certificate signing requests (CSRs) via OpenSSL and LibreSSL, cut new CSRs, and verified SAN, CN and modulus fields of certificates returned by CA certificate authorities.</text:p>
        </text:list-item>
        <text:list-item>
          <text:p text:style-name="P14">Leverage APIs via HTTP exposed by a globally-scaled CDN platform via command-line tools including curl, httpie, and Perl.</text:p>
        </text:list-item>
        <text:list-item>
          <text:p text:style-name="P14">Collaborating with the US Air Force and CloudOne on Headers Security, an XML template that standardized and streamlined removals of superfluous headers and additions of HSTS and CORS headers and ensured the security of sensitive information.</text:p>
        </text:list-item>
        <text:list-item>
          <text:p text:style-name="P14">Mitigated XSS vulnerabilities on the CloudOne login page leveraged by nearly all hostnames leveraging CloudOne SSO and developed a feature to show users the app used to redirect them to the CloudOne web app.</text:p>
        </text:list-item>
        <text:list-item>
          <text:p text:style-name="P14">Designing and developing ocsp verify, a Ruby web application to perform OCSP queries and validate SSL certificates. </text:p>
        </text:list-item>
        <text:list-item>
          <text:p text:style-name="P14">Implemented web application firewall rules for Gap and Citi Bank to mitigate the Log4j exploit. </text:p>
        </text:list-item>
        <text:list-item>
          <text:p text:style-name="P14">Perform in-depth TCP/IP troubleshooting of SSL/TLS handshake, DNS resolution, network ACLs/firewall connectivity, and routing issues and traffic analysis using tcpdump &amp; Wireshark.</text:p>
        </text:list-item>
        <text:list-item>
          <text:p text:style-name="P14">Configure and troubleshoot single sign-on (SSO) for 24MM user logins a month using client SSL certificates, headers, and cookies and Microsoft Active Directory Federation Service.</text:p>
        </text:list-item>
      </text:list>
      <text:p text:style-name="P5"/>
      <text:p text:style-name="P3">Network Engineer - Walter Reed National Military Medical Center, STS Systems Integration <text:tab/>September 2018 - May 2019</text:p>
      <text:list xml:id="list2337717459" text:style-name="WWNum3">
        <text:list-item>
          <text:p text:style-name="P15">Worked within the 8-person Network Technical Support Team in coordination with System Administrators and Information Assurance SMEs to support the network capabilities of the Walter Reed National Military Medical Center.</text:p>
        </text:list-item>
        <text:list-item>
          <text:p text:style-name="P15">Surveyed performance needs and goals of LAN/WAN users and directly interfaced with users, consultants, technical teams, and vendors to determine hardware installation requirements.</text:p>
        </text:list-item>
        <text:list-item>
          <text:p text:style-name="P15">Designed, specced, and documented LAN configurations to meet user needs and ensure regulatory compliance </text:p>
        </text:list-item>
        <text:list-item>
          <text:p text:style-name="P15">Installed and customized LAN/WAN devices to maximize redundancy and security and expedite communications</text:p>
        </text:list-item>
        <text:list-item>
          <text:p text:style-name="P15">Identified potential capacity needs and Fault Management Alerts based on configured thresholds by leveraging network performance monitoring tools including Cisco Prime to review the status of monitored network devices.</text:p>
        </text:list-item>
        <text:list-item>
          <text:p text:style-name="P15">Maintained network device configurations according to DOD Policies and STIG requirements for ATO and IV&amp;V reviews.</text:p>
        </text:list-item>
      </text:list>
      <text:p text:style-name="P6"><text:soft-page-break/></text:p>
      <text:p text:style-name="P3"/>
      <text:p text:style-name="P3"/>
      <text:p text:style-name="P3"/>
      <text:p text:style-name="P3">UC Technician, Mine Safety and Health Administration (MSHA)/Futron Inc. <text:tab/>2017 - 2018</text:p>
      <text:list xml:id="list2807385873" text:style-name="WWNum2">
        <text:list-item>
          <text:p text:style-name="P16">Served as the System administrator for MSHA’s Video Teleconferencing network including 4 Linux servers, a Windows 2012 R2 server, 2 Cisco Multipoint Control Units, a Polycom endpoint, and 100+ Cisco endpoints.</text:p>
        </text:list-item>
        <text:list-item>
          <text:p text:style-name="P16">Assisted the ISO and DoL Office of the Chief Information Officer (OCIO)with tasks ranging from drafting documentation, planning upgrades, and migrating network nodes to troubleshooting LAPs and imaging and deploying 1K+ Surface tablets.</text:p>
        </text:list-item>
        <text:list-item>
          <text:p text:style-name="P16">Conducted troubleshooting and log analysis in a command-line environment and leveraged sh and bash scripting to automate the configuration and maintenance of 100+ device endpoints.</text:p>
        </text:list-item>
        <text:list-item>
          <text:p text:style-name="P16">Performed device hardening to fulfill Information Security Office guidelines by disabling unused services such as Telnet, disabling old/unused accounts, optimizing VTC calling privacy settings, and ensuring password security.</text:p>
        </text:list-item>
        <text:list-item>
          <text:p text:style-name="P16">Identified vulnerable server software and firmware images on endpoints and rolled out system-wide/software upgrades to prevent potential threats and ensure overall security.</text:p>
        </text:list-item>
        <text:list-item>
          <text:p text:style-name="P16">Installed and configured equipment for the engineering lab environment including Catalyst switches, Cisco Unified Communications Manager 10.5, VMware ESXi 6.x hypervisor, and Cisco IP phones.</text:p>
        </text:list-item>
        <text:list-item>
          <text:p text:style-name="P16">Resolved telephony issues by conducting voicemail PIN resets via Cisco Unity and opening tickets with telephone companies servicing over 90 <text:s/>field offices.</text:p>
        </text:list-item>
      </text:list>
      <text:p text:style-name="P5"/>
      <text:p text:style-name="P3">Help Desk - US Marine Corps/Hewlett-Packard, Artech<text:tab/>April 2016 - February 2017</text:p>
      <text:list xml:id="list3368881368" text:style-name="WWNum9">
        <text:list-item>
          <text:p text:style-name="P17">Created, moved, and modified user accounts and user mail-boxes with Active Directory and Exchange Console.</text:p>
        </text:list-item>
        <text:list-item>
          <text:p text:style-name="P17">Edited and submitted documents to notify end-users at the Pentagon of planned network outages and IT projects.</text:p>
        </text:list-item>
        <text:list-item>
          <text:p text:style-name="P17">Managed the IT Help Desk phone line and email inbox, created and resolved Incident and Work Order tickets in Remedy.</text:p>
        </text:list-item>
      </text:list>
      <text:p text:style-name="P5"/>
      <text:p text:style-name="P3">Customer Technical Representative (CTR), Navy OJAG/CompQsoft<text:tab/>June 2015 - December 2015</text:p>
      <text:list xml:id="list167271496" text:style-name="WWNum8">
        <text:list-item>
          <text:p text:style-name="P18">Managed IT Help Desk phones and email inbox and entered Move/Add/Change (MAC) requests via NMCI/NGEN Help Desk.</text:p>
        </text:list-item>
        <text:list-item>
          <text:p text:style-name="P18">Coordinated with vendors of various IT equipment to schedule 3rd party troubleshooting/maintenance as required.</text:p>
        </text:list-item>
        <text:list-item>
          <text:p text:style-name="P18">Collaborated with CTRs across the country to coordinate tech refreshes and to discuss changes to SOPs.</text:p>
        </text:list-item>
        <text:list-item>
          <text:p text:style-name="P18">Installed and troubleshot printers, video teleconferencing (VTC) equipment, and hundreds of laptops/</text:p>
        </text:list-item>
      </text:list>
      <text:p text:style-name="P6"/>
      <text:p text:style-name="P3">Desktop Support Technician - NMCI, Hewlett-Packard/Apex Systems Inc<text:tab/>2013 - 2014</text:p>
      <text:list xml:id="list1120658807" text:style-name="WWNum6">
        <text:list-item>
          <text:p text:style-name="P19">Replaced system boards, screens, keyboards, and other hardware, imaged computers, and installed and patched programs remotely via Radia and Operating System Deployment for thousands of Dell and HP desktops and laptops.</text:p>
        </text:list-item>
        <text:list-item>
          <text:p text:style-name="P19">Managed incident tickets via SM7 and move/add/change requests via Remedy &amp; provided remote support with DameWare.</text:p>
        </text:list-item>
        <text:list-item>
          <text:p text:style-name="P19">Upgraded desktops, laptops, and mobile devices for the transition from Windows XP to Windows 7 and encrypted hard drives using Guardian Edge to ensure compliance with DoD standards and regulations.</text:p>
        </text:list-item>
      </text:list>
      <text:p text:style-name="P5"/>
      <text:p text:style-name="P3">Deskside/Server Management (DSM), USCIS/General Dynamics/Mindbank Consulting LLC<text:tab/>2011 - 2012</text:p>
      <text:list xml:id="list2541465611" text:style-name="WWNum11">
        <text:list-item>
          <text:p text:style-name="P20">Assisted the Deployment Team with the deployment of hundreds of new devices and software by imaging desktops and laptops with Norton Ghost and encrypting laptops with WinMagic SecureDoc.</text:p>
        </text:list-item>
        <text:list-item>
          <text:p text:style-name="P20">Troubleshot and resolved 15+ tickets per week, created, staged, and assigned tasks to groups for escalated tickets, and ensured the accurate documentation of tickets to meet Service Level Agreement (SLA) in ITIL fashion via Remedy 7.</text:p>
        </text:list-item>
      </text:list>
      <text:p text:style-name="P3"/>
      <text:p text:style-name="P12">SELECT PROJECTS</text:p>
      <text:list xml:id="list3447104505" text:style-name="WWNum4">
        <text:list-item>
          <text:p text:style-name="P27"><text:span text:style-name="T1">decode_saml: </text:span><text:span text:style-name="T2">Developed a Perl script for troubleshooting SAML issues that decoded SAML requests in compressed, URL encoded, and C escape sequence responses.</text:span></text:p>
        </text:list-item>
        <text:list-item>
          <text:p text:style-name="P27"><text:span text:style-name="T1">papicat: </text:span><text:span text:style-name="T2">Created a Perl script to interface with Akamai's Property API that supports GET, PUT, HEAD, and PATCH request methods and reminds and provides suggestions to users on required inputs.</text:span></text:p>
        </text:list-item>
        <text:list-item>
          <text:p text:style-name="P27"><text:span text:style-name="T1">dbugs: </text:span><text:span text:style-name="T2">Built a command-line script of a web tool using Perl to parse the ref ID and return log lines for non-public websites.</text:span></text:p>
        </text:list-item>
        <text:list-item>
          <text:p text:style-name="P27"><text:span text:style-name="T1">guestbook-ng: </text:span><text:span text:style-name="T2">Designing and developing a modern guestbook using Mojolicious, PostgreSQL, and CSS grids with paging and CAPTCHA features to deter spam.</text:span></text:p>
        </text:list-item>
        <text:list-item>
          <text:p text:style-name="P27"><text:span text:style-name="T1">mac_grep: </text:span><text:span text:style-name="T2">Created a ruby script that derives the manufacturer of an Ethernet interface using macvendor.com</text:span></text:p>
        </text:list-item>
        <text:list-item>
          <text:p text:style-name="P27"><text:span text:style-name="T1">pomm: </text:span><text:span text:style-name="T2">Created a decentralized Twitter clone bot that runs each night via a cron job to post specifics on the current phase of the moon and an emoji of the approximate phase of the moon. Wrote a similar script to post the information to a Discord channel using Webhook.</text:span></text:p>
        </text:list-item>
        <text:list-item>
          <text:p text:style-name="P27"><text:span text:style-name="T1">mkmkv: </text:span><text:span text:style-name="T2">Designed and developed a shell script that crawls through directories using a recursive function and identifies and converts video files to H.265 encoded mkv files using ffmpeg to reduce storage space while maintaining video quality.</text:span></text:p>
        </text:list-item>
        <text:list-item>
          <text:p text:style-name="P27"><text:span text:style-name="T1">notapot: </text:span><text:span text:style-name="T2">Created telnet honeypot in Ruby. that presents itself as a telnet server to capture unauthorized login attempts and store presented usernames and passwords in a MariaDB database table with offending IP addresses and hostnames.</text:span></text:p>
        </text:list-item>
      </text:list>
      <text:p text:style-name="P3"/>
      <text:p text:style-name="P4"><text:soft-page-break/>CERTIFICATIONS</text:p>
      <text:list xml:id="list1611098877" text:style-name="WWNum5">
        <text:list-item>
          <text:p text:style-name="P28"><text:span text:style-name="T1">CompTIA:</text:span><text:span text:style-name="T2"> Network+, Security+, Linux+, <text:s/>A+</text:span></text:p>
        </text:list-item>
        <text:list-item>
          <text:p text:style-name="P22">ITIL Foundation 2011 Edition</text:p>
        </text:list-item>
      </text:list>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9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5in" fo:margin-bottom="0.25in" fo:margin-left="0.5in" fo:margin-right="0.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4.1$Linux_X86_64 LibreOffice_project/20$Build-1</meta:generator>
    <dc:date>2022-01-05T19:19:39.214040410</dc:date>
    <meta:editing-duration>PT9S</meta:editing-duration>
    <meta:editing-cycles>1</meta:editing-cycles>
    <meta:document-statistic meta:table-count="0" meta:image-count="0" meta:object-count="0" meta:page-count="3" meta:paragraph-count="69" meta:word-count="1476" meta:character-count="10306" meta:non-whitespace-character-count="8942"/>
  </office:meta>
</office:document-meta>
</file>